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058cm" table:align="left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0.487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1.709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3.54cm"/>
    </style:style>
    <style:style style:name="表格1.1" style:family="table-row">
      <style:table-row-properties style:min-row-height="1.2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43cm" style:keep-together="false" fo:keep-together="always"/>
    </style:style>
    <style:style style:name="表格1.3" style:family="table-row">
      <style:table-row-properties style:min-row-height="0.984cm" style:keep-together="false" fo:keep-together="always"/>
    </style:style>
    <style:style style:name="表格1.B3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459cm" style:keep-together="false" fo:keep-together="always"/>
    </style:style>
    <style:style style:name="表格1.5" style:family="table-row">
      <style:table-row-properties style:min-row-height="0.441cm" style:keep-together="false" fo:keep-together="always"/>
    </style:style>
    <style:style style:name="表格1.6" style:family="table-row">
      <style:table-row-properties style:min-row-height="0.376cm" style:keep-together="false" fo:keep-together="always"/>
    </style:style>
    <style:style style:name="表格1.7" style:family="table-row">
      <style:table-row-properties style:min-row-height="0.356cm" style:keep-together="false" fo:keep-together="always"/>
    </style:style>
    <style:style style:name="表格1.8" style:family="table-row">
      <style:table-row-properties style:min-row-height="0.293cm" style:keep-together="false" fo:keep-together="always"/>
    </style:style>
    <style:style style:name="表格1.9" style:family="table-row">
      <style:table-row-properties style:min-row-height="0.496cm" style:keep-together="false" fo:keep-together="always"/>
    </style:style>
    <style:style style:name="表格1.10" style:family="table-row">
      <style:table-row-properties style:min-row-height="1.291cm" style:keep-together="false" fo:keep-together="always"/>
    </style:style>
    <style:style style:name="表格1.11" style:family="table-row">
      <style:table-row-properties style:min-row-height="6.839cm" style:keep-together="false" fo:keep-together="always"/>
    </style:style>
    <style:style style:name="表格1.12" style:family="table-row">
      <style:table-row-properties style:min-row-height="1.711cm" style:keep-together="false" fo:keep-together="always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-0.25cm" fo:line-height="1.164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-0.25cm" fo:line-height="0.917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318cm" fo:margin-right="-0.002cm" fo:text-align="end" style:justify-single-word="false" fo:text-indent="0cm" style:auto-text-indent="false"/>
    </style:style>
    <style:style style:name="P8" style:family="paragraph" style:parent-style-name="Standard">
      <style:paragraph-properties fo:margin-top="0.635cm" fo:margin-bottom="0cm" fo:text-align="center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078cm" svg:y="-0.483cm" svg:width="3.457cm" svg:height="0.76cm" draw:z-index="0"><draw:text-box><text:p text:style-name="Standard">103.11.20更新</text:p></draw:text-box></draw:frame><text:span text:style-name="T1">僑光科技大學 <text:s text:c="2"/>　　學年度第 <text:s text:c="4"/>學期</text:span></text:p>
      <text:p text:style-name="P5"><text:span text:style-name="T2">畢業專題暨分組教學申請表</text:span></text:p>
      <text:p text:style-name="P7"><text:span text:style-name="T5">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系(科)別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專題</text:span><text:span text:style-name="T5">題目</text:span>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P3">分</text:p>
            <text:p text:style-name="P3">組</text:p>
            <text:p text:style-name="P3">成</text:p>
            <text:p text:style-name="P3">員</text:p>
            <text:p text:style-name="P3">名</text:p>
            <text:p text:style-name="P3">單</text:p>
          </table:table-cell>
          <table:table-cell table:style-name="表格1.B3" table:number-columns-spanned="2" office:value-type="string">
            <text:p text:style-name="P2"><text:span text:style-name="T5">班 <text:s text:c="3"/>級</text:span></text:p>
          </table:table-cell>
          <table:covered-table-cell/>
          <table:table-cell table:style-name="表格1.B3" table:number-columns-spanned="2" office:value-type="string">
            <text:p text:style-name="P2"><text:span text:style-name="T5">姓 <text:s text:c="3"/>名</text:span></text:p>
          </table:table-cell>
          <table:covered-table-cell/>
          <table:table-cell table:style-name="表格1.B3" table:number-columns-spanned="2" office:value-type="string">
            <text:p text:style-name="P2"><text:span text:style-name="T5">學 <text:s text:c="3"/>號</text:span></text:p>
          </table:table-cell>
          <table:covered-table-cell/>
          <table:table-cell table:style-name="表格1.H3" table:number-columns-spanned="2" office:value-type="string">
            <text:p text:style-name="P3">聯絡電話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B1" table:number-columns-spanned="8" office:value-type="string">
            <text:p text:style-name="P1">◎專題分組，應於每學<text:span text:style-name="T6">年度第一學期第16週前完成</text:span>。</text:p>
            <text:p text:style-name="P1"><text:span text:style-name="T7">◎</text:span>專題<text:span text:style-name="T3">分組</text:span><text:span text:style-name="T3">至多6人</text:span>為限，每位老師日間部+進修部最多指導<text:span text:style-name="T8">4組</text:span>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研究動機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指導老師</text:p>
            <text:p text:style-name="P2"><text:span text:style-name="T5">簽 <text:s text:c="3"/>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系(科)主任簽 <text:s text:c="4"/>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5">院 <text:s text:c="2"/>長</text:span></text:p>
            <text:p text:style-name="P2"><text:span text:style-name="T5">簽 <text:s text:c="2"/>名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專題申請表</dc:title>
    <meta:initial-creator>Microsoft  Windows 98 SE</meta:initial-creator>
    <meta:creation-date>2014-12-02T16:37:00</meta:creation-date>
    <dc:creator>WINXP</dc:creator>
    <dc:date>2014-12-02T16:51:00</dc:date>
    <meta:print-date>2003-10-30T11:33:00</meta:print-date>
    <meta:editing-cycles>3</meta:editing-cycles>
    <meta:editing-duration>PT3M</meta:editing-duration>
    <meta:document-statistic meta:table-count="1" meta:image-count="0" meta:object-count="0" meta:page-count="1" meta:paragraph-count="24" meta:word-count="132" meta:character-count="189"/>
    <meta:generator>OpenOffice/4.1.3$Win32 OpenOffice.org_project/413m1$Build-9783</meta:generator>
  </office:meta>
</office:document-meta>
</file>