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0.925in"/>
    </style:style>
    <style:style style:name="TableColumn7" style:family="table-column">
      <style:table-column-properties style:column-width="0.5333in"/>
    </style:style>
    <style:style style:name="TableColumn8" style:family="table-column">
      <style:table-column-properties style:column-width="0.3486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8083in"/>
    </style:style>
    <style:style style:name="TableColumn12" style:family="table-column">
      <style:table-column-properties style:column-width="0.0715in"/>
    </style:style>
    <style:style style:name="TableColumn13" style:family="table-column">
      <style:table-column-properties style:column-width="1.3868in"/>
    </style:style>
    <style:style style:name="Table3" style:family="table">
      <style:table-properties style:width="7.4736in" style:rel-width="100%" fo:margin-left="0in" table:align="left"/>
    </style:style>
    <style:style style:name="TableRow14" style:family="table-row">
      <style:table-row-properties style:min-row-height="0.590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23" style:family="table-row">
      <style:table-row-properties style:min-row-height="0.590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28" style:family="table-row">
      <style:table-row-properties style:min-row-height="0.157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118in" fo:keep-together="always"/>
    </style:style>
    <style:style style:name="P4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118in" fo:keep-together="always"/>
    </style:style>
    <style:style style:name="P5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118in" fo:keep-together="always"/>
    </style:style>
    <style:style style:name="P7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118in" fo:keep-together="always"/>
    </style:style>
    <style:style style:name="P8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18in" fo:keep-together="always"/>
    </style:style>
    <style:style style:name="P9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118in" fo:keep-together="always"/>
    </style:style>
    <style:style style:name="P10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083in" fo:keep-together="always"/>
    </style:style>
    <style:style style:name="P11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2.692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Row168" style:family="table-row">
      <style:table-row-properties style:min-row-height="0.673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</office:automatic-styles>
  <office:body>
    <office:text text:use-soft-page-breaks="true">
      <text:p text:style-name="P1">僑光科技大學113學年度第1學期　實務專題暨分組教學申請表</text:p>
      <text:p text:style-name="P2">年<text:s/><text:s/><text:s text:c="2"/>月<text:s/>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(所)別</text:p>
          </table:table-cell>
          <table:table-cell table:style-name="TableCell17" table:number-columns-spanned="5">
            <text:p text:style-name="P18">行銷與流通管理系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專題類型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專題題目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8">
            <text:p text:style-name="P30">分</text:p>
            <text:p text:style-name="P31">組</text:p>
            <text:p text:style-name="P32">成</text:p>
            <text:p text:style-name="P33">員</text:p>
            <text:p text:style-name="P34">名</text:p>
            <text:p text:style-name="P35">單</text:p>
          </table:table-cell>
          <table:table-cell table:style-name="TableCell36">
            <text:p text:style-name="P37">No.</text:p>
          </table:table-cell>
          <table:table-cell table:style-name="TableCell38" table:number-columns-spanned="2">
            <text:p text:style-name="P39">班 <text:s text:c="3"/>級</text:p>
          </table:table-cell>
          <table:covered-table-cell/>
          <table:table-cell table:style-name="TableCell40" table:number-columns-spanned="2">
            <text:p text:style-name="P41">學 <text:s text:c="3"/>號</text:p>
          </table:table-cell>
          <table:covered-table-cell/>
          <table:table-cell table:style-name="TableCell42" table:number-columns-spanned="2">
            <text:p text:style-name="P43">姓 <text:s text:c="3"/>名</text:p>
          </table: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組長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組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3組員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組員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5組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6組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9">
            <text:p text:style-name="P121"><text:span text:style-name="T122">◎</text:span><text:span text:style-name="T123">專題</text:span><text:span text:style-name="T124">分組</text:span><text:span text:style-name="T125">，</text:span><text:span text:style-name="T126">應於</text:span><text:span text:style-name="T127">每學</text:span><text:span text:style-name="T128">年度第</text:span><text:span text:style-name="T129">一</text:span><text:span text:style-name="T130">學期</text:span><text:span text:style-name="T131">第16週</text:span><text:span text:style-name="T132">前完成</text:span><text:span text:style-name="T133">。</text:span></text:p>
            <text:p text:style-name="P134"><text:span text:style-name="T135">◎</text:span><text:span text:style-name="T136">專題</text:span><text:span text:style-name="T137">分組</text:span><text:span text:style-name="T138">至多6人</text:span><text:span text:style-name="T139">為</text:span><text:span text:style-name="T140">限</text:span><text:span text:style-name="T141">，</text:span><text:span text:style-name="T142">每位老師日間部</text:span><text:span text:style-name="T143">+</text:span><text:span text:style-name="T144">進修部最多指導</text:span><text:span text:style-name="T145">4組</text:span><text:span text:style-name="T146">學生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研究動機</text:p>
          </table:table-cell>
          <table:table-cell table:style-name="TableCell151" table:number-columns-spanned="9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指導老師</text:p>
            <text:p text:style-name="P171">簽<text:s text:c="4"/>名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系<text:s/>主<text:s/>任<text:line-break/>簽<text:s text:c="2"/><text:s text:c="2"/>名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院<text:s text:c="3"/>長</text:p>
            <text:p text:style-name="P180">簽<text:s text:c="3"/>名</text:p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申請表</dc:title>
    <dc:description/>
    <dc:subject/>
    <meta:initial-creator>Microsoft  Windows 98 SE</meta:initial-creator>
    <dc:creator>User</dc:creator>
    <meta:creation-date>2024-11-04T03:47:00Z</meta:creation-date>
    <dc:date>2024-11-04T03:47:00Z</dc:date>
    <meta:print-date>2003-10-30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