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1256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Standard" style:family="paragraph">
      <style:paragraph-properties fo:text-align="center" fo:line-height="0.3611in" fo:margin-left="0.125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end" fo:margin-top="0.125in" fo:margin-left="0.125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7729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1.2888in" style:use-optimal-column-width="false"/>
    </style:style>
    <style:style style:name="Table8" style:family="table">
      <style:table-properties style:width="6.8187in" fo:margin-left="-0.0229in" table:align="left"/>
    </style:style>
    <style:style style:name="TableRow17" style:family="table-row">
      <style:table-row-properties style:min-row-height="0.752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17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798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756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868in" style:use-optimal-row-height="false" fo:keep-together="alway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923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833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783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 fo:margin-left="0.2958in" fo:margin-right="-0.01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2222in" fo:margin-left="0.2958in" fo:margin-right="-0.018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5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590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590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 fo:margin-right="-0.0201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center" fo:line-height="0.2222in" fo:margin-right="-0.0201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list-style-name="WW8Num1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list-style-name="WW8Num1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<text:s text:c="3"/>113 <text:s text:c="2"/>學年度<text:s text:c="3"/>第<text:s text:c="3"/>1 <text:s text:c="2"/>學期</text:p>
      <text:p text:style-name="P2">專題課程暨專業課程分組教學更改組別/題目/指導教師申請表</text:p>
      <text:p text:style-name="P3"><text:span text:style-name="T4">申請日期：</text:span>　<text:span text:style-name="T5">年</text:span>　<text:span text:style-name="T6">月</text:span>　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更改項目</text:p>
          </table:table-cell>
          <table:table-cell table:style-name="TableCell20" table:number-columns-spanned="2">
            <text:p text:style-name="P21">一、□題目/類型</text:p>
            <text:p text:style-name="P22">二、□指導教師</text:p>
            <text:p text:style-name="P23">三、□組別</text:p>
          </table:table-cell>
          <table:covered-table-cell/>
          <table:table-cell table:style-name="TableCell24" table:number-columns-spanned="2">
            <text:p text:style-name="P25">更改原因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申請人</text:p>
          </table:table-cell>
          <table:table-cell table:style-name="TableCell31">
            <text:p text:style-name="P32">No.</text:p>
          </table:table-cell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1組長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2組員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3組員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4組員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5組員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6</text:span><text:span text:style-name="T88">組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一、</text:p>
            <text:p text:style-name="P98">題目/類型</text:p>
          </table:table-cell>
          <table:table-cell table:style-name="TableCell99" table:number-columns-spanned="2">
            <text:p text:style-name="P100">原題目</text:p>
          </table:table-cell>
          <table:covered-table-cell/>
          <table:table-cell table:style-name="TableCell101" table:number-columns-spanned="4">
            <text:p text:style-name="P102">新題目</text:p>
          </table:table-cell>
          <table:covered-table-cell/>
          <table:covered-table-cell/>
          <table:covered-table-cell/>
          <table:table-cell table:style-name="TableCell103">
            <text:p text:style-name="P104">指導教師簽章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原類型</text:p>
          </table:table-cell>
          <table:covered-table-cell/>
          <table:table-cell table:style-name="TableCell115" table:number-columns-spanned="4">
            <text:p text:style-name="P116">新類型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二、</text:p>
            <text:p text:style-name="P127"><text:span text:style-name="T128">指導教師</text:span></text:p>
          </table:table-cell>
          <table:table-cell table:style-name="TableCell129" table:number-columns-spanned="3">
            <text:p text:style-name="P130">原指導老師簽章</text:p>
          </table:table-cell>
          <table:covered-table-cell/>
          <table:covered-table-cell/>
          <table:table-cell table:style-name="TableCell131" table:number-columns-spanned="4">
            <text:p text:style-name="P132">新指導老師簽章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三、組別</text:p>
          </table:table-cell>
          <table:table-cell table:style-name="TableCell141" table:number-columns-spanned="3">
            <text:p text:style-name="P142">原分組</text:p>
          </table:table-cell>
          <table:covered-table-cell/>
          <table:covered-table-cell/>
          <table:table-cell table:style-name="TableCell143" table:number-columns-spanned="4">
            <text:p text:style-name="P144">新分組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原指導老師簽章</text:p>
          </table:table-cell>
          <table:covered-table-cell/>
          <table:covered-table-cell/>
          <table:table-cell table:style-name="TableCell153" table:number-columns-spanned="4">
            <text:p text:style-name="P154">新指導老師簽章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主任</text:p>
            <text:p text:style-name="P163">簽章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 text:continue-numbering="true">
        <text:list-item>
          <text:p text:style-name="P166"><text:span text:style-name="T167">變更指導老師或組別或專題題目，以每學期第七週前申請，經指導老師及系主任同意後變更。</text:span></text:p>
        </text:list-item>
      </text:list>
      <text:list text:style-name="WW8Num1" text:continue-numbering="true">
        <text:list-item>
          <text:p text:style-name="P168"><text:span text:style-name="T169">灰底部分</text:span><text:span text:style-name="T170">請務必填寫，其他欄位視更改項目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畢業專題申請表</dc:title>
    <meta:initial-creator>USER</meta:initial-creator>
    <dc:creator>User</dc:creator>
    <meta:creation-date>2024-11-04T03:54:00Z</meta:creation-date>
    <dc:date>2024-11-04T03:54:00Z</dc:date>
    <meta:print-date>2003-10-30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