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6" style:parent-style-name="預設段落字型" style:family="text">
      <style:text-properties style:font-name-asian="標楷體" fo:color="#000000" fo:font-size="20pt" style:font-size-asian="20pt" style:font-size-complex="24pt"/>
    </style:style>
    <style:style style:name="T7" style:parent-style-name="預設段落字型" style:family="text">
      <style:text-properties style:font-name-asian="標楷體" fo:color="#000000" fo:font-size="20pt" style:font-size-asian="20pt" style:font-size-complex="24pt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/>
      <style:text-properties style:font-name-asian="標楷體" fo:color="#000000" fo:font-size="20pt" style:font-size-asian="20pt" style:font-size-complex="24pt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0.425in"/>
    </style:style>
    <style:style style:name="TableColumn14" style:family="table-column">
      <style:table-column-properties style:column-width="0.1756in"/>
    </style:style>
    <style:style style:name="TableColumn15" style:family="table-column">
      <style:table-column-properties style:column-width="1.0138in"/>
    </style:style>
    <style:style style:name="TableColumn16" style:family="table-column">
      <style:table-column-properties style:column-width="1.1909in"/>
    </style:style>
    <style:style style:name="TableColumn17" style:family="table-column">
      <style:table-column-properties style:column-width="0.2465in"/>
    </style:style>
    <style:style style:name="TableColumn18" style:family="table-column">
      <style:table-column-properties style:column-width="0.9444in"/>
    </style:style>
    <style:style style:name="TableColumn19" style:family="table-column">
      <style:table-column-properties style:column-width="0.4118in"/>
    </style:style>
    <style:style style:name="TableColumn20" style:family="table-column">
      <style:table-column-properties style:column-width="0.7784in"/>
    </style:style>
    <style:style style:name="TableColumn21" style:family="table-column">
      <style:table-column-properties style:column-width="1.2034in"/>
    </style:style>
    <style:style style:name="Table11" style:family="table">
      <style:table-properties style:width="7.0791in" style:rel-width="100%" fo:margin-left="0in" table:align="left"/>
    </style:style>
    <style:style style:name="TableRow22" style:family="table-row">
      <style:table-row-properties style:min-row-height="0.4722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" style:family="table-row">
      <style:table-row-properties style:min-row-height="0.4722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" style:family="table-row">
      <style:table-row-properties style:min-row-height="0.4722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Row46" style:family="table-row">
      <style:table-row-properties style:min-row-height="0.4722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5" style:family="table-row">
      <style:table-row-properties style:min-row-height="0.4722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59" style:family="table-row">
      <style:table-row-properties style:min-row-height="0.472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4722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722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Row86" style:family="table-row">
      <style:table-row-properties style:min-row-height="0.4722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Row95" style:family="table-row">
      <style:table-row-properties style:min-row-height="0.4722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Row104" style:family="table-row">
      <style:table-row-properties style:min-row-height="0.4722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color="#000000"/>
    </style:style>
    <style:style style:name="TableRow112" style:family="table-row">
      <style:table-row-properties style:min-row-height="0.4722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color="#000000" style:font-size-complex="12pt"/>
    </style:style>
    <style:style style:name="TableRow117" style:family="table-row">
      <style:table-row-properties style:min-row-height="1.9291in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6694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8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6">僑光科技大學學生校外實習成績考核表</text:span><text:span text:style-name="T7">(</text:span><text:span text:style-name="T8">非僱傭型</text:span><text:span text:style-name="T9">)</text:span></text:p>
      <text:p text:style-name="P10">訪視輔導教師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系別班級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學生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學號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實<text:s/>習<text:s/>機<text:s/>構</text:p>
            <text:p text:style-name="P38">名<text:s text:c="7"/>稱</text:p>
          </table:table-cell>
          <table:covered-table-cell/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考核期間</text:p>
          </table:table-cell>
          <table:covered-table-cell/>
          <table:table-cell table:style-name="TableCell44" table:number-columns-spanned="8">
            <text:p text:style-name="P45">自民國<text:s text:c="2"/>年<text:s text:c="2"/>月<text:s text:c="2"/>日起<text:s text:c="2"/>至<text:s text:c="3"/>民國<text:s text:c="2"/>年<text:s text:c="2"/>月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實習課程類型</text:p>
          </table:table-cell>
          <table:covered-table-cell/>
          <table:table-cell table:style-name="TableCell49" table:number-columns-spanned="4">
            <text:p text:style-name="P50">□學期<text:s/>□學年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學分數</text:p>
          </table:table-cell>
          <table:covered-table-cell/>
          <table:table-cell table:style-name="TableCell53" table:number-columns-spanned="2">
            <text:p text:style-name="P54">_____學分</text:p>
          </table:table-cell>
          <table:covered-table-cell/>
        </table:table-row>
        <table:table-row table:style-name="TableRow55">
          <table:table-cell table:style-name="TableCell56" table:number-columns-spanned="10">
            <text:p text:style-name="P57"><text:span text:style-name="T58">實習成效評核指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序號</text:p>
          </table:table-cell>
          <table:table-cell table:style-name="TableCell62" table:number-columns-spanned="5">
            <text:p text:style-name="P63">評估項目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權重</text:p>
          </table:table-cell>
          <table:covered-table-cell/>
          <table:table-cell table:style-name="TableCell66" table:number-columns-spanned="2">
            <text:p text:style-name="P67">輔導教師評分</text:p>
          </table:table-cell>
          <table:covered-table-cell/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 table:number-columns-spanned="5">
            <text:p text:style-name="P72">實習報告品質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25%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 table:number-columns-spanned="5">
            <text:p text:style-name="P81">學習成果與效益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25%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 table:number-columns-spanned="5">
            <text:p text:style-name="P90">平時連繫互動與訪視配合度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10%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 table:number-columns-spanned="5">
            <text:p text:style-name="P99">實習機構對實習學生考核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40%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6">
            <text:p text:style-name="P106">加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<text:span text:style-name="T109">100%</text:span>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3">
            <text:p text:style-name="P114">教學評核方式</text:p>
          </table:table-cell>
          <table:covered-table-cell/>
          <table:covered-table-cell/>
          <table:table-cell table:style-name="TableCell115" table:number-columns-spanned="7">
            <text:p text:style-name="P116">由實習輔導老師參酌實習機構對學生評核結果及輔導老師評核指標，綜合評定學生各階段學習成效，給予校外實習課程分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0">
            <text:p text:style-name="P119">輔導教師評語與建議：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><text:span text:style-name="T128">【依校外實習評鑑評量報告委員建議</text:span><text:span text:style-name="T129">：</text:span><text:span text:style-name="T130">學生實習期中及期末報告，除評分外，輔導老師應給予適當之評語與建議，以利學生了解其報告之優缺點</text:span><text:span text:style-name="T131">。</text:span><text:span text:style-name="T13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0">
            <text:p text:style-name="內文"><text:span text:style-name="T135">輔導教師姓名：</text:span><text:span text:style-name="T136"><text:s text:c="25"/></text:span><text:span text:style-name="T137">考核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indent="0.75in"/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7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style:line-break="normal" fo:text-align="end" fo:margin-right="0.0965in"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113</text:span><text:span text:style-name="T4">學年度起適用</text:span><text:span text:style-name="T5"><text:s/>(附件七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2-23T01:39:00Z</meta:creation-date>
    <dc:date>2025-02-05T06:51:00Z</dc:date>
    <meta:template xlink:href="Normal.dotm" xlink:type="simple"/>
    <meta:editing-cycles>3</meta:editing-cycles>
    <meta:editing-duration>PT120S</meta:editing-duration>
    <meta:document-statistic meta:page-count="1" meta:paragraph-count="1" meta:word-count="64" meta:character-count="434" meta:row-count="3" meta:non-whitespace-character-count="371"/>
  </office:meta>
</office:document-meta>
</file>