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-asian="標楷體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7645in"/>
    </style:style>
    <style:style style:name="TableColumn6" style:family="table-column">
      <style:table-column-properties style:column-width="0.925in"/>
    </style:style>
    <style:style style:name="TableColumn7" style:family="table-column">
      <style:table-column-properties style:column-width="0.5333in"/>
    </style:style>
    <style:style style:name="TableColumn8" style:family="table-column">
      <style:table-column-properties style:column-width="0.3486in"/>
    </style:style>
    <style:style style:name="TableColumn9" style:family="table-column">
      <style:table-column-properties style:column-width="1.1104in"/>
    </style:style>
    <style:style style:name="TableColumn10" style:family="table-column">
      <style:table-column-properties style:column-width="0.65in"/>
    </style:style>
    <style:style style:name="TableColumn11" style:family="table-column">
      <style:table-column-properties style:column-width="0.8083in"/>
    </style:style>
    <style:style style:name="TableColumn12" style:family="table-column">
      <style:table-column-properties style:column-width="0.0715in"/>
    </style:style>
    <style:style style:name="TableColumn13" style:family="table-column">
      <style:table-column-properties style:column-width="1.3868in"/>
    </style:style>
    <style:style style:name="Table3" style:family="table">
      <style:table-properties style:width="7.4736in" style:rel-width="100%" fo:margin-left="0in" table:align="left"/>
    </style:style>
    <style:style style:name="TableRow14" style:family="table-row">
      <style:table-row-properties style:min-row-height="0.5902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Row23" style:family="table-row">
      <style:table-row-properties style:min-row-height="0.5902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Row28" style:family="table-row">
      <style:table-row-properties style:min-row-height="0.1576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5118in" fo:keep-together="always"/>
    </style:style>
    <style:style style:name="P47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5118in" fo:keep-together="always"/>
    </style:style>
    <style:style style:name="P59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5118in" fo:keep-together="always"/>
    </style:style>
    <style:style style:name="P71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5118in" fo:keep-together="always"/>
    </style:style>
    <style:style style:name="P83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118in" fo:keep-together="always"/>
    </style:style>
    <style:style style:name="P95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5118in" fo:keep-together="always"/>
    </style:style>
    <style:style style:name="P107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5083in" fo:keep-together="always"/>
    </style:style>
    <style:style style:name="P119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361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2361in"/>
    </style:style>
    <style:style style:name="T130" style:parent-style-name="預設段落字型" style:family="text">
      <style:text-properties style:font-name="標楷體" style:font-name-asian="標楷體" style:font-name-complex="新細明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2.6923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46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47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48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49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50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51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52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53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54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55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56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57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58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59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60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Row161" style:family="table-row">
      <style:table-row-properties style:min-row-height="0.6736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164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173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</office:automatic-styles>
  <office:body>
    <office:text text:use-soft-page-breaks="true">
      <text:p text:style-name="P1">僑光科技大學115學年度第1學期　實務專題暨分組教學申請表</text:p>
      <text:p text:style-name="P2"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(所)別</text:p>
          </table:table-cell>
          <table:table-cell table:style-name="TableCell17" table:number-columns-spanned="5">
            <text:p text:style-name="P18">行銷與流通管理系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專題類型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專題題目</text:p>
          </table:table-cell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8">
            <text:p text:style-name="P30">分</text:p>
            <text:p text:style-name="P31">組</text:p>
            <text:p text:style-name="P32">成</text:p>
            <text:p text:style-name="P33">員</text:p>
            <text:p text:style-name="P34">名</text:p>
            <text:p text:style-name="P35">單</text:p>
          </table:table-cell>
          <table:table-cell table:style-name="TableCell36">
            <text:p text:style-name="P37">No.</text:p>
          </table:table-cell>
          <table:table-cell table:style-name="TableCell38" table:number-columns-spanned="2">
            <text:p text:style-name="P39">班<text:s text:c="4"/>級</text:p>
          </table:table-cell>
          <table:covered-table-cell/>
          <table:table-cell table:style-name="TableCell40" table:number-columns-spanned="2">
            <text:p text:style-name="P41">學<text:s text:c="4"/>號</text:p>
          </table:table-cell>
          <table:covered-table-cell/>
          <table:table-cell table:style-name="TableCell42" table:number-columns-spanned="2">
            <text:p text:style-name="P43">姓<text:s text:c="4"/>名</text:p>
          </table:table-cell>
          <table:covered-table-cell/>
          <table:table-cell table:style-name="TableCell44" table:number-columns-spanned="2">
            <text:p text:style-name="P45">聯絡電話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1組長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2組員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3組員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4組員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5組員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6組員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9">
            <text:p text:style-name="P121"><text:span text:style-name="T122">◎</text:span><text:span text:style-name="T123">專題分組，應於</text:span><text:span text:style-name="T124">每學</text:span><text:span text:style-name="T125">年度第一學期第</text:span><text:span text:style-name="T126">16</text:span><text:span text:style-name="T127">週前完成</text:span><text:span text:style-name="T128">。</text:span></text:p>
            <text:p text:style-name="P129"><text:span text:style-name="T130">◎</text:span><text:span text:style-name="T131">專題</text:span><text:span text:style-name="T132">分組至多</text:span><text:span text:style-name="T133">6</text:span><text:span text:style-name="T134">人</text:span><text:span text:style-name="T135">為限，每位老師日間部</text:span><text:span text:style-name="T136">+</text:span><text:span text:style-name="T137">進修部最多指導</text:span><text:span text:style-name="T138">4</text:span><text:span text:style-name="T139">組</text:span><text:span text:style-name="T140">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研究動機</text:p>
          </table:table-cell>
          <table:table-cell table:style-name="TableCell144" table:number-columns-spanned="9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指導老師</text:p>
            <text:p text:style-name="P164">簽<text:s text:c="4"/>名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系<text:s/>主<text:s/>任<text:line-break/>簽<text:s text:c="4"/>名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院<text:s text:c="3"/>長</text:p>
            <text:p text:style-name="P173">簽<text:s text:c="3"/>名</text:p>
          </table:table-cell>
          <table:covered-table-cell/>
          <table:table-cell table:style-name="TableCell174">
            <text:p text:style-name="P17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申請表</dc:title>
    <dc:description/>
    <dc:subject/>
    <meta:initial-creator>Microsoft  Windows 98 SE</meta:initial-creator>
    <dc:creator>User</dc:creator>
    <meta:creation-date>2024-11-04T03:47:00Z</meta:creation-date>
    <dc:date>2026-06-18T02:09:00Z</dc:date>
    <meta:print-date>2003-10-30T03:33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